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D5BAEF515F23BE97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849cm"/>
    </style:style>
    <style:style style:name="Tabela1.B" style:family="table-column">
      <style:table-column-properties style:column-width="5.775cm"/>
    </style:style>
    <style:style style:name="Tabela1.C" style:family="table-column">
      <style:table-column-properties style:column-width="3.928cm"/>
    </style:style>
    <style:style style:name="Tabela1.D" style:family="table-column">
      <style:table-column-properties style:column-width="3.448cm"/>
    </style:style>
    <style:style style:name="Tabela1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049cm" fo:padding-right="0.053cm" fo:padding-top="0.049cm" fo:padding-bottom="0.049cm" fo:border="0.5pt solid #00000a">
        <style:background-image/>
      </style:table-cell-properties>
    </style:style>
    <style:style style:name="Tabela2" style:family="table">
      <style:table-properties style:width="17.392cm" fo:margin-left="0.011cm" table:align="left"/>
    </style:style>
    <style:style style:name="Tabela2.A" style:family="table-column">
      <style:table-column-properties style:column-width="17.392cm"/>
    </style:style>
    <style:style style:name="Tabela2.A1" style:family="table-cell">
      <style:table-cell-properties style:vertical-align="middle" fo:background-color="#ffffff" fo:padding-left="0.049cm" fo:padding-right="0.053cm" fo:padding-top="0.049cm" fo:padding-bottom="0.049cm" fo:border="0.5pt solid #00000a">
        <style:background-image/>
      </style:table-cell-properties>
    </style:style>
    <style:style style:name="P1" style:family="paragraph" style:parent-style-name="Text_20_body">
      <style:paragraph-properties fo:margin-left="1.27cm" fo:margin-right="0cm" fo:margin-top="0cm" fo:margin-bottom="0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1.27cm" fo:margin-right="0cm" fo:margin-top="0cm" fo:margin-bottom="0.247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1.27cm" fo:margin-right="0cm" fo:margin-top="0cm" fo:margin-bottom="0.247cm" loext:contextual-spacing="false" fo:line-height="179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1.27cm" fo:margin-right="0cm" fo:margin-top="0cm" fo:margin-bottom="0.247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left="0.499cm" fo:margin-right="0.499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left="0.499cm" fo:margin-right="0.499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left="0.499cm" fo:margin-right="0.499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24acd" style:text-blinking="false" fo:background-color="transparent"/>
    </style:style>
    <style:style style:name="P8" style:family="paragraph" style:parent-style-name="Table_20_Contents">
      <style:paragraph-properties fo:margin-left="0.499cm" fo:margin-right="0.499cm" fo:margin-top="0cm" fo:margin-bottom="0.247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.499cm" fo:margin-right="0.499cm" fo:margin-top="0cm" fo:margin-bottom="0.247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23f47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033ff2"/>
    </style:style>
    <style:style style:name="P12" style:family="paragraph" style:parent-style-name="Text_20_body">
      <style:paragraph-properties fo:margin-left="1.27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050a8c" officeooo:paragraph-rsid="00050a8c" style:text-blinking="false" fo:background-color="transparent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9.999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/text:p>
      <text:p text:style-name="P1"><text:bookmark text:name="docs-internal-guid-96664f37-7fff-ee09-39f4-eafd5dde82be"/>FORMULÁRIO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">Dados do Candidato a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8">Nome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8">Instituição de Ensino Superior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Curso:</text:p>
          </table:table-cell>
          <table:covered-table-cell/>
          <table:table-cell table:style-name="Tabela1.A2" office:value-type="string">
            <text:p text:style-name="P8">Período:</text:p>
          </table:table-cell>
          <table:table-cell table:style-name="Tabela1.A2" office:value-type="string">
            <text:p text:style-name="P8">Turno:</text:p>
          </table:table-cell>
        </table:table-row>
        <table:table-row>
          <table:table-cell table:style-name="Tabela1.A2" table:number-columns-spanned="2" office:value-type="string">
            <text:p text:style-name="P8">Endereço:</text:p>
          </table:table-cell>
          <table:covered-table-cell/>
          <table:table-cell table:style-name="Tabela1.A2" office:value-type="string">
            <text:p text:style-name="P8">Número:</text:p>
          </table:table-cell>
          <table:table-cell table:style-name="Tabela1.A2" office:value-type="string">
            <text:p text:style-name="P8">Comp:</text:p>
          </table:table-cell>
        </table:table-row>
        <table:table-row>
          <table:table-cell table:style-name="Tabela1.A2" table:number-columns-spanned="2" office:value-type="string">
            <text:p text:style-name="P8">Bairro:</text:p>
          </table:table-cell>
          <table:covered-table-cell/>
          <table:table-cell table:style-name="Tabela1.A2" office:value-type="string">
            <text:p text:style-name="P8">Cidade:</text:p>
          </table:table-cell>
          <table:table-cell table:style-name="Tabela1.A2" office:value-type="string">
            <text:p text:style-name="P8">Estado:</text:p>
          </table:table-cell>
        </table:table-row>
        <table:table-row>
          <table:table-cell table:style-name="Tabela1.A2" table:number-columns-spanned="2" office:value-type="string">
            <text:p text:style-name="P8">E-mail:</text:p>
          </table:table-cell>
          <table:covered-table-cell/>
          <table:table-cell table:style-name="Tabela1.A2" table:number-columns-spanned="2" office:value-type="string">
            <text:p text:style-name="P8">Telefone:</text:p>
          </table:table-cell>
          <table:covered-table-cell/>
        </table:table-row>
        <table:table-row>
          <table:table-cell table:style-name="Tabela1.A2" office:value-type="string">
            <text:p text:style-name="P8">Possui</text:p>
            <text:p text:style-name="P8">vínculo com:</text:p>
          </table:table-cell>
          <table:table-cell table:style-name="Tabela1.A2" office:value-type="string">
            <text:p text:style-name="P8">ProUni ( ) Sim ( <text:s/>) Não</text:p>
          </table:table-cell>
          <table:table-cell table:style-name="Tabela1.A2" table:number-columns-spanned="2" office:value-type="string">
            <text:p text:style-name="P8">FIES ( ) Sim ( <text:s/>) Não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9">Concorre a vaga: ( <text:s text:c="2"/>) Administrativa – ( <text:s text:c="2"/>)Biblioteca (Diurno) - ( <text:s text:c="2"/>)Biblioteca (Noturno) -</text:p>
            <text:p text:style-name="P9"><text:s/>( <text:s/>)Brinquedoteca - ( <text:s/>)Comunicação.</text:p>
          </table:table-cell>
          <table:covered-table-cell/>
          <table:covered-table-cell/>
          <table:covered-table-cell/>
        </table:table-row>
      </table:table>
      <text:p text:style-name="P12">Declaro ter conhecimento de todas as disposições previstas no Edital nº 04/2019/DCV/UNIR/VILHENA, de 24 de outubro de 2019.</text:p>
      <text:p text:style-name="P3">Vilhena, ___/___/2019.</text:p>
      <text:p text:style-name="P2">Assinatura do candidato:______________________________________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DOCUMENTAÇÃO A SER ANEXADA COM ESTE FORMULÁRIO DE INSCRIÇÃO</text:p>
            <text:p text:style-name="P6">I. Documento de identidade;</text:p>
            <text:p text:style-name="P6">II. CPF;</text:p>
            <text:p text:style-name="P7">III. Declaração de escolaridade expedida pela Instituição de Ensino, informando que o acadêmico está regularmente matriculado. O documento deverá conter assinatura digital, ou código de autenticidade, ou carimbo e assinatura da autoridade competente na Instituição de Ensino, comprovando a autenticidade do documento; </text:p>
            <text:p text:style-name="P7">IV.. Histórico Escolar de graduaçã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style:text-blinking="false" fo:background-color="transparent"/>
    </style:style>
    <style:style style:name="M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033ff2"/>
    </style:style>
    <style:style style:name="MT1" style:family="text">
      <style:text-properties loext:padding="0cm" loext:border="none"/>
    </style:style>
    <style:style style:name="M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MT3" style:family="text">
      <style:text-properties fo:font-variant="normal" fo:text-transform="none" fo:color="#222222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cm" fo:margin-right="9.999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draw:frame draw:style-name="Mfr1" draw:name="Figura2" text:anchor-type="as-char" svg:y="-0.663cm" svg:width="2.487cm" svg:height="2.076cm" draw:z-index="0"><draw:image xlink:href="Pictures/10000000000000EC000000D5BAEF515F23BE97EA.png" xlink:type="simple" xlink:show="embed" xlink:actuate="onLoad"/></draw:frame></text:span> <text:line-break/><text:span text:style-name="MT2">FUNDAÇÃO UNIVERSIDADE FEDERAL DE RONDÔNIA</text:span></text:p>
        <text:p text:style-name="MP1">DIREÇÃO DO CAMPUS DE VILHENA</text:p>
      </style:header>
      <style:footer>
        <text:p text:style-name="MP2"><text:span text:style-name="MT3">Avenida Rotary Clube, nº 3756 – Jardim Social – Vilhena – RO, 76981-3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6:38:10.067000000</meta:creation-date>
    <dc:date>2019-10-25T16:49:13.504000000</dc:date>
    <meta:editing-duration>PT8M52S</meta:editing-duration>
    <meta:editing-cycles>5</meta:editing-cycles>
    <meta:generator>LibreOffice/5.2.6.2$Windows_x86 LibreOffice_project/a3100ed2409ebf1c212f5048fbe377c281438fdc</meta:generator>
    <meta:document-statistic meta:table-count="2" meta:image-count="1" meta:object-count="0" meta:page-count="1" meta:paragraph-count="33" meta:word-count="167" meta:character-count="1164" meta:non-whitespace-character-count="1012"/>
  </office:meta>
</office:document-meta>
</file>